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, Vidlatá Seč, okres Svitavy</text:p>
      <text:p text:style-name="P1">IČO: 75018055 <text:a xlink:type="simple" xlink:href="http://www.zsvidlatasec.cz/" text:style-name="Internet_20_link" text:visited-style-name="Visited_20_Internet_20_Link">www.zsvidlatasec.cz</text:a></text:p>
      <text:p text:style-name="Standard">________________________________________________________________________________</text:p>
      <text:p text:style-name="Standard"/>
      <text:p text:style-name="Standard">Registrační číslo……………………. </text:p>
      <text:p text:style-name="Standard"/>
      <text:p text:style-name="Standard">Žádost o odklad povinné školní docházky pro školní rok ………..…/…..………... </text:p>
      <text:p text:style-name="Standard"/>
      <text:p text:style-name="Standard">Zákonný zástupce dítěte: </text:p>
      <text:p text:style-name="Standard">Jméno a příjmení : …………………………………………….….…………………….………......... Datum narození:…………………………. </text:p>
      <text:p text:style-name="Standard">Místo trvalého pobytu: …………………………………......................................................................…………………………………………………………………………………………. ….................</text:p>
      <text:p text:style-name="Standard"/>
      <text:p text:style-name="Standard">Na základě § 37 odst. 1 zákona 561/2004 Sb., o předškolním, základním, středním, vyšším odborném a jiném vzdělávání (Školský zákon), ve znění pozdějších předpisů, žádám o odklad povinné školní docházky dítěte:</text:p>
      <text:p text:style-name="Standard">Jméno a příjmení: ………………………………………………………..……………… </text:p>
      <text:p text:style-name="Standard">Datum narození:…………………………………. </text:p>
      <text:p text:style-name="Standard">Místo trvalého pobytu: <text:s text:c="4"/>-....................................................................................................................…………………………………………………………………………………………… </text:p>
      <text:p text:style-name="Standard">z důvodu: …..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.................................................................... …………………………………………………………………………………………………………</text:p>
      <text:p text:style-name="Standard"/>
      <text:p text:style-name="Standard">Svou žádost dokládám doporučujícím posouzením příslušného školského poradenského zařízení a posudkem odborného lékaře (nebo klinického psychologa). </text:p>
      <text:p text:style-name="Standard"/>
      <text:p text:style-name="Standard">V ……………………….. dne……………… Podpis zákonného zástupce………………………… <text:s/></text:p>
      <text:p text:style-name="Standard"/>
      <text:p text:style-name="Standard">Přílohy: </text:p>
      <text:list xml:id="list4384287326445221357" text:style-name="L1">
        <text:list-item>
          <text:p text:style-name="P2">Vyjádření pedagogicko-psychologické poradny</text:p>
        </text:list-item>
        <text:list-item>
          <text:p text:style-name="P2"><text:s/>Vyjádření odborného lékař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Kolářová</meta:initial-creator>
    <meta:creation-date>2025-03-10T11:49:45.34</meta:creation-date>
    <meta:document-statistic meta:table-count="0" meta:image-count="0" meta:object-count="0" meta:page-count="1" meta:paragraph-count="18" meta:word-count="114" meta:character-count="1507"/>
    <dc:date>2025-03-10T11:57:17.25</dc:date>
    <dc:creator>Magdaléna Kolářová</dc:creator>
    <meta:editing-duration>PT7M33S</meta:editing-duration>
    <meta:editing-cycles>1</meta:editing-cycles>
    <meta:generator>OpenOffice/4.1.5$Win32 OpenOffice.org_project/415m1$Build-9789</meta:generator>
  </office:meta>
</office:document-meta>
</file>